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7926"/>
    </style:style>
    <style:style style:name="T1" style:family="text">
      <style:text-properties officeooo:rsid="000879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/ 2019 – à ce jour <text:s text:c="2"/>Enseignante d’espagnol – CCI de Morlaix et de Lannion, Bretagne, France </text:p>
      <text:p text:style-name="P1"/>
      <text:p text:style-name="P1">09/ 2019 – à ce jour <text:s/>Soutien scolaire – Anacours , Domicours, France Travail à domicile avec des enfants en difficulté scolaire. </text:p>
      <text:p text:style-name="P1"/>
      <text:p text:style-name="P1">09/2019 – <text:span text:style-name="T1">07/2018</text:span> <text:s/>Enseignante d’espagnol – Anglo-institute, Lannion, Bretagne, France </text:p>
      <text:p text:style-name="P1"/>
      <text:p text:style-name="P1">09/2018 – à ce jour <text:s/>Enseignante d’espagnol – Auto-entrepreneur ( Languensemble, Lannion). Bretagne, France </text:p>
      <text:p text:style-name="P1"/>
      <text:p text:style-name="P1">09/2018- à ce jour <text:s text:c="3"/>Enseignante d’espagnol -Faculté : L’ ENSSAT, Lannion, Bretagne , France.</text:p>
      <text:p text:style-name="P1"/>
      <text:p text:style-name="P1"><text:s/>09/ 2017- 07/ 2018 <text:s/>Enseignante d'espanol – U.C.O Bretagne Nord .Guingamp. France </text:p>
      <text:p text:style-name="P1"/>
      <text:p text:style-name="P1">09/2016 – à 07/ 2018 <text:s/>Enseignante d'espanol – Association Langues sans Frontières Lannion , France </text:p>
      <text:p text:style-name="P1"/>
      <text:p text:style-name="P1">09/2015 – à ce jour <text:s text:c="4"/>Enseignante d'espanol – IUT Lannion. Franc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9T12:36:15.843000000</meta:creation-date>
    <dc:date>2023-09-09T12:39:37.410000000</dc:date>
    <meta:editing-duration>PT3M23S</meta:editing-duration>
    <meta:editing-cycles>1</meta:editing-cycles>
    <meta:document-statistic meta:table-count="0" meta:image-count="0" meta:object-count="0" meta:page-count="1" meta:paragraph-count="8" meta:word-count="102" meta:character-count="764" meta:non-whitespace-character-count="635"/>
    <meta:generator>LibreOffice/7.3.5.2$Windows_X86_64 LibreOffice_project/184fe81b8c8c30d8b5082578aee2fed2ea847c01</meta:generator>
  </office:meta>
</office:document-meta>
</file>